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9pt" fo:font-style="normal" officeooo:paragraph-rsid="0028db5c" style:font-size-asian="9pt" style:font-style-asian="normal" style:font-size-complex="9pt" style:font-style-complex="normal"/>
    </style:style>
    <style:style style:name="P2" style:family="paragraph" style:parent-style-name="Footer">
      <style:text-properties style:font-name="Arial1" fo:font-size="9pt" fo:font-style="normal" style:font-size-asian="9pt" style:font-style-asian="normal" style:font-size-complex="9pt" style:font-style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9pt" fo:font-style="normal" officeooo:paragraph-rsid="0028db5c" style:font-size-asian="9pt" style:font-style-asian="normal" style:font-name-complex="Arial1" style:font-size-complex="9pt" style:font-style-complex="normal"/>
    </style:style>
    <style:style style:name="P4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fo:font-style="normal" officeooo:paragraph-rsid="0028db5c" style:font-size-asian="9pt" style:font-style-asian="normal" style:font-name-complex="Arial1" style:font-size-complex="9pt" style:font-style-complex="normal"/>
    </style:style>
    <style:style style:name="P5" style:family="paragraph" style:parent-style-name="Footer">
      <style:paragraph-properties fo:margin-left="5.6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603963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7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603963" style:font-size-asian="9pt" style:font-name-complex="Arial1" style:font-size-complex="9pt"/>
    </style:style>
    <style:style style:name="P8" style:family="paragraph" style:parent-style-name="Footer">
      <style:paragraph-properties fo:text-align="center" style:justify-single-word="false"/>
      <style:text-properties style:font-name="Arial1" fo:font-size="6pt" officeooo:paragraph-rsid="006b3b9e" style:font-size-asian="5.25pt" style:font-size-complex="6pt"/>
    </style:style>
    <style:style style:name="P9" style:family="paragraph" style:parent-style-name="Footer">
      <style:text-properties style:font-name="Arial1" fo:font-size="6pt" officeooo:paragraph-rsid="00603963" style:font-size-asian="5.25pt" style:font-size-complex="6pt"/>
    </style:style>
    <style:style style:name="P10" style:family="paragraph" style:parent-style-name="Standard">
      <style:text-properties style:font-name="Arial1" fo:font-size="6pt" officeooo:paragraph-rsid="00603963" style:font-size-asian="5.25pt" style:font-size-complex="6pt"/>
    </style:style>
    <style:style style:name="P1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normal" officeooo:rsid="009bc8ab" officeooo:paragraph-rsid="006b3b9e" style:font-size-asian="9pt" style:font-style-asian="normal" style:font-size-complex="9pt" style:font-style-complex="normal"/>
    </style:style>
    <style:style style:name="P12" style:family="paragraph" style:parent-style-name="Standard">
      <style:paragraph-properties fo:margin-left="5.6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60396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b24ea5" officeooo:paragraph-rsid="00b24ea5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b24ea5"/>
    </style:style>
    <style:style style:name="P16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e6c0f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officeooo:rsid="00b6763d" officeooo:paragraph-rsid="00b6763d" style:font-size-asian="11pt" style:font-size-complex="11pt"/>
    </style:style>
    <style:style style:name="T1" style:family="text">
      <style:text-properties officeooo:rsid="00b6b83c"/>
    </style:style>
    <style:style style:name="T2" style:family="text">
      <style:text-properties officeooo:rsid="009ec67e"/>
    </style:style>
    <style:style style:name="T3" style:family="text">
      <style:text-properties officeooo:rsid="00949f82"/>
    </style:style>
    <style:style style:name="T4" style:family="text">
      <style:text-properties fo:font-size="9pt" fo:font-style="normal" style:font-size-asian="9pt" style:font-style-asian="normal" style:font-size-complex="9pt" style:font-style-complex="normal"/>
    </style:style>
    <style:style style:name="T5" style:family="text">
      <style:text-properties officeooo:rsid="00297037"/>
    </style:style>
    <style:style style:name="T6" style:family="text">
      <style:text-properties officeooo:rsid="00436e58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Verdana" fo:font-size="11pt" fo:font-weight="normal" officeooo:rsid="00a3e120" style:font-size-asian="11pt" style:font-weight-asian="normal" style:font-size-complex="11pt" style:font-weight-complex="normal"/>
    </style:style>
    <style:style style:name="T10" style:family="text">
      <style:text-properties style:font-name="Verdana" fo:font-size="11pt" fo:font-weight="normal" officeooo:rsid="00abb0a7" style:font-size-asian="11pt" style:font-weight-asian="normal" style:font-size-complex="11pt" style:font-weight-complex="normal"/>
    </style:style>
    <style:style style:name="T11" style:family="text">
      <style:text-properties style:font-name="Verdana" fo:font-size="11pt" fo:font-weight="normal" officeooo:rsid="00b24ea5" style:font-size-asian="11pt" style:font-weight-asian="normal" style:font-size-complex="11pt" style:font-weight-complex="normal"/>
    </style:style>
    <style:style style:name="T12" style:family="text">
      <style:text-properties style:font-name="Verdana" fo:font-size="11pt" fo:font-weight="normal" officeooo:rsid="00b48af2" style:font-size-asian="11pt" style:font-weight-asian="normal" style:font-size-complex="11pt" style:font-weight-complex="normal"/>
    </style:style>
    <style:style style:name="T13" style:family="text">
      <style:text-properties style:font-name="Verdana" fo:font-size="11pt" fo:font-weight="normal" officeooo:rsid="00b50eda" style:font-size-asian="11pt" style:font-weight-asian="normal" style:font-size-complex="11pt" style:font-weight-complex="normal"/>
    </style:style>
    <style:style style:name="T14" style:family="text">
      <style:text-properties style:font-name="Verdana" fo:font-size="11pt" fo:font-weight="normal" officeooo:rsid="00b573cb" style:font-size-asian="11pt" style:font-weight-asian="normal" style:font-size-complex="11pt" style:font-weight-complex="normal"/>
    </style:style>
    <style:style style:name="T15" style:family="text">
      <style:text-properties style:font-name="Verdana" fo:font-size="11pt" style:font-size-asian="11pt" style:font-size-complex="11pt"/>
    </style:style>
    <style:style style:name="T16" style:family="text">
      <style:text-properties style:font-name="Verdana" fo:font-size="11pt" officeooo:rsid="00a92665" style:font-size-asian="11pt" style:font-size-complex="11pt"/>
    </style:style>
    <style:style style:name="T17" style:family="text">
      <style:text-properties style:font-name="Verdana" fo:font-size="11pt" officeooo:rsid="00b24ea5" style:font-size-asian="11pt" style:font-size-complex="11pt"/>
    </style:style>
    <style:style style:name="T18" style:family="text">
      <style:text-properties style:font-name="Verdana" fo:font-size="11pt" officeooo:rsid="00b48af2" style:font-size-asian="11pt" style:font-size-complex="11pt"/>
    </style:style>
    <style:style style:name="T19" style:family="text">
      <style:text-properties style:font-name="Verdana" fo:font-size="11pt" officeooo:rsid="00b573cb" style:font-size-asian="11pt" style:font-size-complex="11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a7ef53" style:font-weight-asian="bold" style:font-weight-complex="bold"/>
    </style:style>
    <style:style style:name="T22" style:family="text">
      <style:text-properties fo:font-weight="bold" officeooo:rsid="00ae6c0f" style:font-weight-asian="bold" style:font-weight-complex="bold"/>
    </style:style>
    <style:style style:name="T23" style:family="text">
      <style:text-properties fo:font-weight="bold" officeooo:rsid="00b24ea5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4">Al Pleno de la Cámara de Diputados de la Provincia:</text:p>
      <text:p text:style-name="P13"/>
      <text:p text:style-name="P15"><text:span text:style-name="T15">La Comisión de</text:span><text:span text:style-name="T7"> Presupuesto y Hacienda</text:span><text:span text:style-name="T15"> ha considerado el proyecto de </text:span><text:span text:style-name="T7">Ley </text:span><text:span text:style-name="ARTÍCULO"><text:span text:style-name="T15">5</text:span></text:span><text:span text:style-name="ARTÍCULO"><text:span text:style-name="T16">27</text:span></text:span><text:span text:style-name="ARTÍCULO"><text:span text:style-name="T18">97</text:span></text:span><text:span text:style-name="T15"> </text:span><text:span text:style-name="ARTÍCULO"><text:span text:style-name="T15">PE</text:span></text:span><text:span text:style-name="ARTÍCULO"><text:span text:style-name="T19">R</text:span></text:span><text:span text:style-name="ARTÍCULO"><text:span text:style-name="T15"> </text:span></text:span><text:span text:style-name="ARTÍCULO"><text:span text:style-name="T17">Mensaje Nº 507</text:span></text:span><text:span text:style-name="ARTÍCULO"><text:span text:style-name="T18">3</text:span></text:span><text:span text:style-name="ARTÍCULO"><text:span text:style-name="T17">,</text:span></text:span><text:span text:style-name="ARTÍCULO"><text:span text:style-name="T8"> venido en revisión, por el cual se aprueba la </text:span></text:span><text:span text:style-name="ARTÍCULO"><text:span text:style-name="T12">L</text:span></text:span><text:span text:style-name="ARTÍCULO"><text:span text:style-name="T8">ey de </text:span></text:span><text:span text:style-name="ARTÍCULO"><text:span text:style-name="T12">E</text:span></text:span><text:span text:style-name="ARTÍCULO"><text:span text:style-name="T8">jecución de la </text:span></text:span><text:span text:style-name="ARTÍCULO"><text:span text:style-name="T12">P</text:span></text:span><text:span text:style-name="ARTÍCULO"><text:span text:style-name="T8">ena </text:span></text:span><text:span text:style-name="ARTÍCULO"><text:span text:style-name="T12">P</text:span></text:span><text:span text:style-name="ARTÍCULO"><text:span text:style-name="T8">rivativa de </text:span></text:span><text:span text:style-name="ARTÍCULO"><text:span text:style-name="T12">L</text:span></text:span><text:span text:style-name="ARTÍCULO"><text:span text:style-name="T8">ibertad</text:span></text:span><text:span text:style-name="ARTÍCULO"><text:span text:style-name="T10">; </text:span></text:span><text:span text:style-name="ARTÍCULO"><text:span text:style-name="T14">que cuenta con sanción de la Cámara de Senadores;</text:span></text:span><text:span text:style-name="ARTÍCULO"><text:span text:style-name="T10"> </text:span></text:span><text:span text:style-name="ARTÍCULO"><text:span text:style-name="T11">que cuenta con dictámenes de las Comisiones de Derechos y Garantías, y </text:span></text:span><text:span text:style-name="ARTÍCULO"><text:span text:style-name="T14">de</text:span></text:span><text:span text:style-name="ARTÍCULO"><text:span text:style-name="T11"> Asuntos Constitucionales </text:span></text:span><text:span text:style-name="ARTÍCULO"><text:span text:style-name="T13">y Legislación General</text:span></text:span><text:span text:style-name="ARTÍCULO"><text:span text:style-name="T11">;</text:span></text:span><text:span text:style-name="ARTÍCULO"><text:span text:style-name="T9"> </text:span></text:span><text:span text:style-name="ARTÍCULO"><text:span text:style-name="T10">y,</text:span></text:span><text:span text:style-name="ARTÍCULO"><text:span text:style-name="T9"> por las razones expuestas </text:span></text:span><text:span text:style-name="ARTÍCULO"><text:span text:style-name="T10">en los fundamentos</text:span></text:span><text:span text:style-name="ARTÍCULO"><text:span text:style-name="T9"> y las que </text:span></text:span><text:span text:style-name="ARTÍCULO"><text:span text:style-name="T10">podrá</text:span></text:span><text:span text:style-name="ARTÍCULO"><text:span text:style-name="T9"> dar el miembro informante, esta Comisión </text:span></text:span><text:span text:style-name="ARTÍCULO"><text:span text:style-name="T11">ha resuelto adherir al texto emitido por la Comisión de </text:span></text:span><text:span text:style-name="ARTÍCULO"><text:span text:style-name="T12">Derechos y Garantías, </text:span></text:span><text:span text:style-name="ARTÍCULO"><text:span text:style-name="T14">aconsejando su aprobación</text:span></text:span><text:span text:style-name="ARTÍCULO"><text:span text:style-name="T11">.</text:span></text:span></text:p>
      <text:p text:style-name="P17"><text:span text:style-name="T21">S</text:span><text:span text:style-name="T22">ALA DE LA COMISIÓN, </text:span><text:span text:style-name="T23">21 de Diciembre de 2023.</text:span></text:p>
      <text:p text:style-name="P18"><text:span text:style-name="T23">F</text:span><text:span text:style-name="T20">IRMANTES: SENN – CATTALINI – SCAVUZZO – CUVERTINO – AZANZA – DE PONTI – PAREDES – AGOSTO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line-height="150%"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List_20_Paragraph" style:display-name="List Paragraph" style:family="paragraph" style:parent-style-name="Standard">
      <style:paragraph-properties fo:margin-left="0.203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ListLabel_20_118" style:display-name="ListLabel 118" style:family="text">
      <style:text-properties fo:font-size="12pt" fo:letter-spacing="-0.002cm" fo:language="es" fo:country="ES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9" style:display-name="ListLabel 11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fo:font-size="12pt" fo:language="es" fo:country="ES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01" style:display-name="ListLabel 101" style:family="text">
      <style:text-properties fo:font-size="12pt" fo:letter-spacing="-0.002cm" fo:language="es" fo:country="ES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02" style:display-name="ListLabel 10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fo:font-size="12pt" fo:letter-spacing="-0.002cm" fo:language="es" fo:country="ES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0" style:display-name="ListLabel 11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" style:display-name="ListLabel 91" style:family="text">
      <style:text-properties fo:font-size="12pt" fo:letter-spacing="-0.002cm" fo:language="es" fo:country="ES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92" style:display-name="ListLabel 9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font-size="12pt" fo:letter-spacing="-0.002cm" fo:language="es" fo:country="ES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83" style:display-name="ListLabel 8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" style:display-name="ListLabel 73" style:family="text">
      <style:text-properties fo:font-size="12pt" fo:letter-spacing="-0.002cm" fo:language="es" fo:country="ES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74" style:display-name="ListLabel 7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fo:font-size="12pt" fo:letter-spacing="-0.002cm" fo:language="es" fo:country="ES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65" style:display-name="ListLabel 65" style:family="text">
      <style:text-properties fo:font-size="12pt" fo:letter-spacing="normal" fo:language="es" fo:country="ES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66" style:display-name="ListLabel 6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205cm"/>
        </style:list-level-properties>
      </text:list-level-style-number>
      <text:list-level-style-bullet text:level="2" text:style-name="ListLabel_20_119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.93cm"/>
        </style:list-level-properties>
        <style:text-properties fo:font-family="Symbol" style:font-charset="x-symbol"/>
      </text:list-level-style-bullet>
      <text:list-level-style-bullet text:level="3" text:style-name="ListLabel_20_120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3.649cm"/>
        </style:list-level-properties>
        <style:text-properties fo:font-family="Symbol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5.368cm"/>
        </style:list-level-properties>
        <style:text-properties fo:font-family="Symbol" style:font-charset="x-symbol"/>
      </text:list-level-style-bullet>
      <text:list-level-style-bullet text:level="5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7.087cm"/>
        </style:list-level-properties>
        <style:text-properties fo:font-family="Symbol" style:font-charset="x-symbol"/>
      </text:list-level-style-bullet>
      <text:list-level-style-bullet text:level="6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8.807cm"/>
        </style:list-level-properties>
        <style:text-properties fo:font-family="Symbol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0.525cm"/>
        </style:list-level-properties>
        <style:text-properties fo:font-family="Symbol" style:font-charset="x-symbol"/>
      </text:list-level-style-bullet>
      <text:list-level-style-bullet text:level="8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2.245cm"/>
        </style:list-level-properties>
        <style:text-properties fo:font-family="Symbol" style:font-charset="x-symbol"/>
      </text:list-level-style-bullet>
      <text:list-level-style-bullet text:level="9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3.96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0" loext:num-list-format="%1%)" style:num-suffix=")" style:num-format="1">
        <style:list-level-properties text:list-level-position-and-space-mode="label-alignment">
          <style:list-level-label-alignment text:label-followed-by="listtab" fo:text-indent="-0.459cm" fo:margin-left="0.661cm"/>
        </style:list-level-properties>
      </text:list-level-style-number>
      <text:list-level-style-number text:level="2" text:style-name="ListLabel_20_10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639cm"/>
        </style:list-level-properties>
      </text:list-level-style-number>
      <text:list-level-style-bullet text:level="3" text:style-name="ListLabel_20_102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2.529cm"/>
        </style:list-level-properties>
        <style:text-properties fo:font-family="Symbol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4.389cm"/>
        </style:list-level-properties>
        <style:text-properties fo:font-family="Symbol" style:font-charset="x-symbol"/>
      </text:list-level-style-bullet>
      <text:list-level-style-bullet text:level="5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6.248cm"/>
        </style:list-level-properties>
        <style:text-properties fo:font-family="Symbol" style:font-charset="x-symbol"/>
      </text:list-level-style-bullet>
      <text:list-level-style-bullet text:level="6" text:style-name="ListLabel_20_105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8.107cm"/>
        </style:list-level-properties>
        <style:text-properties fo:font-family="Symbol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9.966cm"/>
        </style:list-level-properties>
        <style:text-properties fo:font-family="Symbol" style:font-charset="x-symbol"/>
      </text:list-level-style-bullet>
      <text:list-level-style-bullet text:level="8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1.825cm"/>
        </style:list-level-properties>
        <style:text-properties fo:font-family="Symbol" style:font-charset="x-symbol"/>
      </text:list-level-style-bullet>
      <text:list-level-style-bullet text:level="9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3.68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205cm"/>
        </style:list-level-properties>
      </text:list-level-style-number>
      <text:list-level-style-bullet text:level="2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.93cm"/>
        </style:list-level-properties>
        <style:text-properties fo:font-family="Symbol" style:font-charset="x-symbol"/>
      </text:list-level-style-bullet>
      <text:list-level-style-bullet text:level="3" text:style-name="ListLabel_20_111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3.649cm"/>
        </style:list-level-properties>
        <style:text-properties fo:font-family="Symbol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5.368cm"/>
        </style:list-level-properties>
        <style:text-properties fo:font-family="Symbol" style:font-charset="x-symbol"/>
      </text:list-level-style-bullet>
      <text:list-level-style-bullet text:level="5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7.087cm"/>
        </style:list-level-properties>
        <style:text-properties fo:font-family="Symbol" style:font-charset="x-symbol"/>
      </text:list-level-style-bullet>
      <text:list-level-style-bullet text:level="6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8.807cm"/>
        </style:list-level-properties>
        <style:text-properties fo:font-family="Symbol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0.525cm"/>
        </style:list-level-properties>
        <style:text-properties fo:font-family="Symbol" style:font-charset="x-symbol"/>
      </text:list-level-style-bullet>
      <text:list-level-style-bullet text:level="8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2.245cm"/>
        </style:list-level-properties>
        <style:text-properties fo:font-family="Symbol" style:font-charset="x-symbol"/>
      </text:list-level-style-bullet>
      <text:list-level-style-bullet text:level="9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3.96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205cm"/>
        </style:list-level-properties>
      </text:list-level-style-number>
      <text:list-level-style-bullet text:level="2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.93cm"/>
        </style:list-level-properties>
        <style:text-properties fo:font-family="Symbol" style:font-charset="x-symbol"/>
      </text:list-level-style-bullet>
      <text:list-level-style-bullet text:level="3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3.649cm"/>
        </style:list-level-properties>
        <style:text-properties fo:font-family="Symbol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5.368cm"/>
        </style:list-level-properties>
        <style:text-properties fo:font-family="Symbol" style:font-charset="x-symbol"/>
      </text:list-level-style-bullet>
      <text:list-level-style-bullet text:level="5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7.087cm"/>
        </style:list-level-properties>
        <style:text-properties fo:font-family="Symbol" style:font-charset="x-symbol"/>
      </text:list-level-style-bullet>
      <text:list-level-style-bullet text:level="6" text:style-name="ListLabel_20_96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8.807cm"/>
        </style:list-level-properties>
        <style:text-properties fo:font-family="Symbol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0.525cm"/>
        </style:list-level-properties>
        <style:text-properties fo:font-family="Symbol" style:font-charset="x-symbol"/>
      </text:list-level-style-bullet>
      <text:list-level-style-bullet text:level="8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2.245cm"/>
        </style:list-level-properties>
        <style:text-properties fo:font-family="Symbol" style:font-charset="x-symbol"/>
      </text:list-level-style-bullet>
      <text:list-level-style-bullet text:level="9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3.96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205cm"/>
        </style:list-level-properties>
      </text:list-level-style-number>
      <text:list-level-style-bullet text:level="2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.93cm"/>
        </style:list-level-properties>
        <style:text-properties fo:font-family="Symbol" style:font-charset="x-symbol"/>
      </text:list-level-style-bullet>
      <text:list-level-style-bullet text:level="3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3.649cm"/>
        </style:list-level-properties>
        <style:text-properties fo:font-family="Symbol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5.368cm"/>
        </style:list-level-properties>
        <style:text-properties fo:font-family="Symbol" style:font-charset="x-symbol"/>
      </text:list-level-style-bullet>
      <text:list-level-style-bullet text:level="5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7.087cm"/>
        </style:list-level-properties>
        <style:text-properties fo:font-family="Symbol" style:font-charset="x-symbol"/>
      </text:list-level-style-bullet>
      <text:list-level-style-bullet text:level="6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8.807cm"/>
        </style:list-level-properties>
        <style:text-properties fo:font-family="Symbol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0.525cm"/>
        </style:list-level-properties>
        <style:text-properties fo:font-family="Symbol" style:font-charset="x-symbol"/>
      </text:list-level-style-bullet>
      <text:list-level-style-bullet text:level="8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2.245cm"/>
        </style:list-level-properties>
        <style:text-properties fo:font-family="Symbol" style:font-charset="x-symbol"/>
      </text:list-level-style-bullet>
      <text:list-level-style-bullet text:level="9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3.96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639cm"/>
        </style:list-level-properties>
      </text:list-level-style-number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2.311cm"/>
        </style:list-level-properties>
        <style:text-properties fo:font-family="Symbol" style:font-charset="x-symbol"/>
      </text:list-level-style-bullet>
      <text:list-level-style-bullet text:level="3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3.988cm"/>
        </style:list-level-properties>
        <style:text-properties fo:font-family="Symbol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5.664cm"/>
        </style:list-level-properties>
        <style:text-properties fo:font-family="Symbol" style:font-charset="x-symbol"/>
      </text:list-level-style-bullet>
      <text:list-level-style-bullet text:level="5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7.341cm"/>
        </style:list-level-properties>
        <style:text-properties fo:font-family="Symbol" style:font-charset="x-symbol"/>
      </text:list-level-style-bullet>
      <text:list-level-style-bullet text:level="6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9.019cm"/>
        </style:list-level-properties>
        <style:text-properties fo:font-family="Symbol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0.694cm"/>
        </style:list-level-properties>
        <style:text-properties fo:font-family="Symbol" style:font-charset="x-symbol"/>
      </text:list-level-style-bullet>
      <text:list-level-style-bullet text:level="8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2.372cm"/>
        </style:list-level-properties>
        <style:text-properties fo:font-family="Symbol" style:font-charset="x-symbol"/>
      </text:list-level-style-bullet>
      <text:list-level-style-bullet text:level="9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4.048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205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0.205cm"/>
        </style:list-level-properties>
      </text:list-level-style-number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3.649cm"/>
        </style:list-level-properties>
        <style:text-properties fo:font-family="Symbol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5.368cm"/>
        </style:list-level-properties>
        <style:text-properties fo:font-family="Symbol" style:font-charset="x-symbol"/>
      </text:list-level-style-bullet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7.087cm"/>
        </style:list-level-properties>
        <style:text-properties fo:font-family="Symbol" style:font-charset="x-symbol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8.807cm"/>
        </style:list-level-properties>
        <style:text-properties fo:font-family="Symbol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10.525cm"/>
        </style:list-level-properties>
        <style:text-properties fo:font-family="Symbol" style:font-charset="x-symbol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12.245cm"/>
        </style:list-level-properties>
        <style:text-properties fo:font-family="Symbol" style:font-charset="x-symbol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13.96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text-properties style:font-name="Arial1" fo:font-size="9pt" fo:font-style="normal" officeooo:paragraph-rsid="0028db5c" style:font-size-asian="9pt" style:font-style-asian="normal" style:font-size-complex="9pt" style:font-style-complex="normal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normal" officeooo:rsid="009bc8ab" officeooo:paragraph-rsid="006b3b9e" style:font-size-asian="9pt" style:font-style-asian="normal" style:font-size-complex="9pt" style:font-style-complex="normal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6b3b9e" style:font-size-asian="5.25pt" style:font-size-complex="6pt"/>
    </style:style>
    <style:style style:name="MP4" style:family="paragraph" style:parent-style-name="Table_20_Contents">
      <style:paragraph-properties fo:text-align="center" style:justify-single-word="false"/>
      <style:text-properties style:font-name="Arial1" fo:font-size="9pt" fo:font-style="normal" officeooo:paragraph-rsid="0028db5c" style:font-size-asian="9pt" style:font-style-asian="normal" style:font-name-complex="Arial1" style:font-size-complex="9pt" style:font-style-complex="normal"/>
    </style:style>
    <style:style style:name="MP5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6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fo:font-style="normal" officeooo:paragraph-rsid="0028db5c" style:font-size-asian="9pt" style:font-style-asian="normal" style:font-name-complex="Arial1" style:font-size-complex="9pt" style:font-style-complex="normal"/>
    </style:style>
    <style:style style:name="MP7" style:family="paragraph" style:parent-style-name="Footer">
      <style:text-properties style:font-name="Arial1" fo:font-size="9pt" fo:font-style="normal" style:font-size-asian="9pt" style:font-style-asian="normal" style:font-size-complex="9pt" style:font-style-complex="normal"/>
    </style:style>
    <style:style style:name="MP8" style:family="paragraph" style:parent-style-name="Footer">
      <style:text-properties style:font-name="Arial1" fo:font-size="6pt" officeooo:paragraph-rsid="00603963" style:font-size-asian="5.25pt" style:font-size-complex="6pt"/>
    </style:style>
    <style:style style:name="MP9" style:family="paragraph" style:parent-style-name="Standard">
      <style:paragraph-properties fo:margin-left="5.6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60396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10" style:family="paragraph" style:parent-style-name="Footer">
      <style:paragraph-properties fo:margin-left="5.6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603963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603963" style:font-size-asian="9pt" style:font-name-complex="Arial1" style:font-size-complex="9pt"/>
    </style:style>
    <style:style style:name="MP12" style:family="paragraph" style:parent-style-name="Standard">
      <style:text-properties style:font-name="Arial1" fo:font-size="6pt" officeooo:paragraph-rsid="00603963" style:font-size-asian="5.25pt" style:font-size-complex="6pt"/>
    </style:style>
    <style:style style:name="MT1" style:family="text">
      <style:text-properties officeooo:rsid="00b6b83c"/>
    </style:style>
    <style:style style:name="MT2" style:family="text">
      <style:text-properties officeooo:rsid="009ec67e"/>
    </style:style>
    <style:style style:name="MT3" style:family="text">
      <style:text-properties officeooo:rsid="00949f82"/>
    </style:style>
    <style:style style:name="MT4" style:family="text">
      <style:text-properties fo:font-size="9pt" fo:font-style="normal" style:font-size-asian="9pt" style:font-style-asian="normal" style:font-size-complex="9pt" style:font-style-complex="normal"/>
    </style:style>
    <style:style style:name="MT5" style:family="text">
      <style:text-properties officeooo:rsid="00297037"/>
    </style:style>
    <style:style style:name="MT6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1.834cm" fo:margin-bottom="0.494cm" fo:margin-left="1.799cm" fo:margin-right="1.799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834cm" fo:margin-bottom="0.494cm" fo:margin-left="3.995cm" fo:margin-right="1.799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text:span text:style-name="MT1">2</text:span>02<text:span text:style-name="MT2">3</text:span> – Año del 40<text:span text:style-name="MT3">°</text:span> Aniversario de la Restauración de la Democracia Argentina</text:p>
              <text:p text:style-name="MP3"><text:span text:style-name="MT4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office:value-type="string">
              <text:p text:style-name="MP4"><draw:frame draw:style-name="Mfr2" draw:name="Marco1" text:anchor-type="paragraph" svg:y="0.31cm" svg:width="2cm" svg:height="0.88cm" draw:z-index="0"><draw:text-box fo:min-height="68%"><text:p text:style-name="MP5">Pág. <text:page-number text:select-page="current">1</text:page-number></text:p></draw:text-box></draw:frame></text:p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8"/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9">– 20<text:span text:style-name="MT5">21 </text:span>–</text:p>
              <text:p text:style-name="MP10">General López 3055 – (S3000DCO) – Santa Fe – República Argentina</text:p>
            </table:table-cell>
            <table:table-cell table:style-name="Tabla2.A1" office:value-type="string">
              <text:p text:style-name="MP11"><draw:frame draw:style-name="Mfr3" draw:name="Marco4" text:anchor-type="paragraph" svg:y="0.31cm" svg:width="2cm" svg:height="0.041cm" draw:z-index="0"><draw:text-box fo:min-height="68%"><text:p text:style-name="MP5"><text:span text:style-name="MT6">Pág. </text:span><text:page-number text:select-page="current">0</text:page-number></text:p></draw:text-box></draw:frame></text:p>
            </table:table-cell>
          </table:table-row>
        </table:table>
        <text:p text:style-name="MP12"/>
      </style:footer>
    </style:master-page>
    <style:master-page style:name="Converted1" style:page-layout-name="Mpm5" draw:style-name="Mdp1"/>
    <style:master-page style:name="Converted2" style:page-layout-name="Mpm5" draw:style-name="Mdp1"/>
    <style:master-page style:name="Converted3" style:page-layout-name="Mpm5" draw:style-name="Mdp1"/>
    <style:master-page style:name="Converted4" style:page-layout-name="Mpm6" draw:style-name="Mdp1"/>
    <style:master-page style:name="Converted5" style:page-layout-name="Mpm5" draw:style-name="Mdp1"/>
    <style:master-page style:name="Converted7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1T10:27:03.906766897</meta:creation-date>
    <meta:editing-duration>PT8H41M53S</meta:editing-duration>
    <meta:editing-cycles>63</meta:editing-cycles>
    <meta:generator>LibreOffice/7.6.2.1$Linux_X86_64 LibreOffice_project/60$Build-1</meta:generator>
    <dc:title>5- Del PE sin modificaciones</dc:title>
    <dc:date>2023-12-21T18:54:50.646573772</dc:date>
    <meta:print-date>2023-11-29T18:53:37.266010087</meta:print-date>
    <meta:document-statistic meta:table-count="2" meta:image-count="1" meta:object-count="0" meta:page-count="1" meta:paragraph-count="10" meta:word-count="162" meta:character-count="1023" meta:non-whitespace-character-count="858"/>
  </office:meta>
</office:document-meta>
</file>